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parent-style-name="Variable">
      <style:text-properties style:font-name="Bitstream Vera Serif1" fo:font-style="italic" style:text-underline-style="none" style:font-style-asian="italic" style:font-style-complex="italic"/>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Jabber service for the University</text:h>
      <text:h text:style-name="Heading_20_2" text:outline-level="2">Tony Finch, 3 January 2006</text:h>
      <text:p text:style-name="Text_20_body">We have been investigating the feasibility of providing a properly controlled and authenticated central instant messaging service for the University. Following internal discussion we have agreed in principle that we can provide such a service, and we hereby ask the IT Syndicate to approve its development.</text:p>
      <text:h text:style-name="Heading_20_3" text:outline-level="3">Why the University should offer an instant messaging service</text:h>
      <text:p text:style-name="Text_20_body">Instant messaging (IM) is a very common form of communication between students, and it is increasingly popular amongst academic staff. As such it is becoming a frequent choice of medium for University activity. Experience in other locations indicates that IM is used for:</text:p>
      <text:list text:style-name="L1">
        <text:list-item>
          <text:p text:style-name="P1">Asking brief questions of supervisors or course givers, and subject-related discussion amongst students;</text:p>
        </text:list-item>
        <text:list-item>
          <text:p text:style-name="P1">As the messaging component of "virtual learning environments" (VLEs) in conjunction with other modern communication tools such as wikis, bulletin boards and blogs;</text:p>
        </text:list-item>
        <text:list-item>
          <text:p text:style-name="P1">Using the "presence" features to indicate how welcome interruptions are, or to indicate your location and thereby save visitors from wasted trips;</text:p>
        </text:list-item>
        <text:list-item>
          <text:p text:style-name="P1">Collaboration between researchers both inside and outside the University;</text:p>
        </text:list-item>
        <text:list-item>
          <text:p text:style-name="P1">Quickly sorting out timetabling of supervisions or meetings;</text:p>
        </text:list-item>
        <text:list-item>
          <text:p text:style-name="P1">A side-band for phone calls to spell out items such as URLs, or for moderating conference calls.</text:p>
        </text:list-item>
      </text:list>
      <text:p text:style-name="Text_20_body">We can offer significant added value by running our own IM service, especially for communication related to internal University matters.</text:p>
      <text:list text:style-name="L2">
        <text:list-item>
          <text:p text:style-name="P2">We can tie online identities to individuals very tightly using their usual Computing Service usernames and one or more established password systems. Recognized identities, common across multiple systems, create reputations that cause people to behave more appropriately.</text:p>
        </text:list-item>
        <text:list-item>
          <text:p text:style-name="P2">We could provide links between the IM service and other University systems such as Lookup, Hermes, and the future voice-over-IP-based University telephone network.</text:p>
        </text:list-item>
      </text:list>
      <text:list text:style-name="L3">
        <text:list-item>
          <text:p text:style-name="P3">We can keep logs that will help in the event of complaints or abuse.</text:p>
        </text:list-item>
      </text:list>
      <text:h text:style-name="Heading_20_3" text:outline-level="3">Why Jabber?</text:h>
      <text:p text:style-name="Text_20_body">The currently popular IM services are all closed and centrally controlled. The University cannot run a system based on AOL or MSN and have any control over identities. If an "rjd4" or "fanf2" appears on MSN you cannot know who they are; if they turn up in the University system you can.</text:p>
      <text:p text:style-name="Text_20_body">The Jabber specifications and development process are open. There is a wide variety of client software available. Anyone may deploy a Jabber server which may or may not federate with the public Jabber network. The highest profile public Jabber deployment is Google Talk, which is promised to federate with other public Jabber servers soon. There are many academic Jabber systems which are already part of the network. Jabber also has plenty of momentum in the "Enterprise IM" market, with large deployments in the banking industry, for example.</text:p>
      <text:p text:style-name="Text_20_body">The various other IM services do not generally support messaging between users on different networks, which is a core feature of Jabber as it is for Internet email. Proprietary IM systems are akin to the old bulletin board systems such as Prodigy and CompuServe that were superseded by domestic access to the Internet. The parochial IM systems (such as AOL / MSN / Yahoo! / GaduGadu / QQ) face the same fate: they will either federate with the open IM systems or die.</text:p>
      <text:h text:style-name="Heading_20_3" text:outline-level="3">Implementation proposal</text:h>
      <text:p text:style-name="Text_20_body">The features we intend to support in the initial version of the service are:</text:p>
      <text:list text:style-name="L4">
        <text:list-item>
          <text:p text:style-name="P4">The core Jabber features, including person-to-person chat and presence;</text:p>
        </text:list-item>
        <text:list-item>
          <text:p text:style-name="P4">Federation with the public Jabber network;</text:p>
        </text:list-item>
        <text:list-item>
          <text:p text:style-name="P4">Gateways to proprietary instant messaging services;</text:p>
        </text:list-item>
        <text:list-item>
          <text:p text:style-name="P4">Multi-user chat;</text:p>
        </text:list-item>
        <text:list-item>
          <text:p text:style-name="P4">And a web-based client.</text:p>
        </text:list-item>
      </text:list>
      <text:p text:style-name="Text_20_body">We propose that the service as a whole will be named "chat.cam.ac.uk" or "the Chat service", that our users' Jabber IDs will be &lt;<text:span text:style-name="T1">USERNAME</text:span>@cam.ac.uk&gt;, and that multi-user chat room JIDs be &lt;<text:span text:style-name="T2">GROUPNAME</text:span>@group.chat.cam.ac.uk&gt;. We have chosen the format of users' JIDs to be the same as their @cam email addresses, which are the most prevalent style of on-line "identity" for our users. It should also simplify their use by people unfamiliar with IT arrangements inside Cambridge.</text:p>
      <text:p text:style-name="Text_20_body">Chat users will be securely authenticated with their Computing Service username and a pre-existing password: we do not want to have yet another set of passwords for the Chat service that our users must remember. Accordingly, the web Chat client will use Raven authentication, since that is our standard web authentication mechanism. Non-web Jabber clients cannot use Raven since it is web-only, so users of native clients will authenticate with their Hermes passwords.</text:p>
      <text:p text:style-name="Text_20_body">Our choice of initial features is intended to make the Chat service as useful as possible. The web client will make it easy and convenient for many users. The gateways make it easier for our users to continue use their existing IM IDs in conjunction with our IM service. Multi-user chat is substantially more interesting than simple one-to-one chat.</text:p>
      <text:p text:style-name="Text_20_body">We aim to announce the availability of the service at the start of July, giving time to iron out any lurking problems before the Michaelmas term. The Chat service should be included in next year's "IT Matters @ Cambridge" leaflet, which is sent to new undergraduates. We have allocated 9 man-weeks of work to the project.</text:p>
      <text:h text:style-name="Heading_20_3" text:outline-level="3">Expected use</text:h>
      <text:p text:style-name="Text_20_body">The Student-Run Computing Facility has an IRC service for online group chat; it has more than 200 simultaneous users at times. We don't have any other statistics from them, nor of the number of people within the University that use proprietary IM services. Predictions are, therefore, hard.</text:p>
      <text:p text:style-name="Text_20_body">We propose that we measure number of distinct users per week as our primary usage statistic. Given that IM is a tool of the young we would expect to see the vast majority of our user base in the undergraduate population and not in high-profile projects run by senior ("old") members of the University at least at first. However, we will also measure the use of the gateways and Jabber federation, to get some idea of the extent to which the Chat service is used to collaborate with people outside Cambridg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ariable"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1$FreeBSD OpenOffice.org_project/680m121$Build-8939</meta:generator>
    <meta:creation-date>2006-01-06T17:26:54</meta:creation-date>
    <dc:date>2006-01-31T16:07:27</dc:date>
    <meta:print-date>2006-01-31T01:28:27</meta:print-date>
    <dc:language>en-US</dc:language>
    <meta:editing-cycles>4</meta:editing-cycles>
    <meta:editing-duration>P4DT8H47M26S</meta:editing-duration>
    <meta:user-defined meta:name="Info 1"/>
    <meta:user-defined meta:name="Info 2"/>
    <meta:user-defined meta:name="Info 3"/>
    <meta:user-defined meta:name="Info 4"/>
    <meta:document-statistic meta:table-count="0" meta:image-count="0" meta:object-count="0" meta:page-count="2" meta:paragraph-count="33" meta:word-count="982" meta:character-count="6008"/>
  </office:meta>
</office:document-meta>
</file>